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１, ２, ３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清單段落" style:family="paragraph">
      <style:paragraph-properties fo:margin-left="0.2958in">
        <style:tab-stops/>
      </style:paragraph-properties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清單段落" style:family="paragraph">
      <style:paragraph-properties fo:margin-left="0.6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7" style:parent-style-name="清單段落" style:list-style-name="LFO2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兒童卡卡面選擇</text:p>
      <text:p text:style-name="P2">卡面選項如下：</text:p>
      <text:p text:style-name="P3">□幾米版面</text:p>
      <text:p text:style-name="P4"><draw:frame draw:style-name="a0" draw:name="圖片 4" text:anchor-type="as-char" svg:x="0in" svg:y="0in" svg:width="3.15003in" svg:height="1.96851in" style:rel-width="scale" style:rel-height="scale"><draw:image xlink:href="media/image1.jpeg" xlink:type="simple" xlink:show="embed" xlink:actuate="onLoad"/><svg:title/><svg:desc>3/1起，新北市6至12歲兒童持「#新北兒童卡」搭乘北捷、高捷、公車及火車享半價！優惠情形如下： 🚌、公車及火車享半價優惠。  🚉、臺北捷運享4折優惠（即持普通卡搭乘8折優惠的半價）。 🚉、高雄捷運享4.25折優惠（即持普通卡搭乘8.5折優惠的半價）。 🚉、機場捷運優惠  ...</svg:desc></draw:frame></text:p>
      <text:p text:style-name="P5">□原住民版面</text:p>
      <text:p text:style-name="清單段落"><draw:frame draw:style-name="a1" draw:name="圖片 1" text:anchor-type="as-char" svg:x="0in" svg:y="0in" svg:width="3.21478in" svg:height="1.80981in" style:rel-width="scale" style:rel-height="scale"><draw:image xlink:href="media/image2.jpeg" xlink:type="simple" xlink:show="embed" xlink:actuate="onLoad"/><svg:title/><svg:desc>新北再推出原民版兒童卡明年1月起新北市學籍兒童皆可申請| 大成報Great News</svg:desc></draw:frame></text:p>
      <text:p text:style-name="P6"/>
      <text:list text:style-name="LFO2" text:continue-numbering="true">
        <text:list-item>
          <text:p text:style-name="P7"><text:span text:style-name="T8">若系統查核孩子已申辦過兒童卡，將自動取消本次集體製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１, ２, ３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05T07:05:00Z</meta:creation-date>
    <dc:date>2026-05-05T07:05:00Z</dc:date>
    <meta:print-date>2026-05-05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